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T5" style:family="text"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RREAU TOULOUSE</text:p>
      <text:p text:style-name="Standard"><text:a xlink:type="simple" xlink:href="http://www.avocats-toulouse.com">http://www.avocats-toulouse.com</text:a></text:p>
      <text:p text:style-name="Standard"/>
      <text:p text:style-name="Standard">ASSOCIATIONS</text:p>
      <text:p text:style-name="Standard"><text:a xlink:type="simple" xlink:href="http://www.cimade.org">http://www.cimade.org</text:a></text:p>
      <text:p text:style-name="Standard"><text:a xlink:type="simple" xlink:href="http://www.gisti.org/index.php">http://www.gisti.org/index.php</text:a></text:p>
      <text:p text:style-name="Standard"><text:a xlink:type="simple" xlink:href="http://www.ldh-france.org/">http://www.ldh-france.org/</text:a></text:p>
      <text:p text:style-name="Standard"/>
      <text:p text:style-name="Standard">INSTITUTIONS</text:p>
      <text:p text:style-name="Standard"><text:a xlink:type="simple" xlink:href="http://www.ca-toulouse.justice.fr/">http://www.ca-toulouse.justice.fr/</text:a></text:p>
      <text:p text:style-name="Standard"><text:a xlink:type="simple" xlink:href="http://www.assemblee-nationale.fr/">http://www.assemblee-nationale.fr/</text:a></text:p>
      <text:p text:style-name="Standard"><text:a xlink:type="simple" xlink:href="http://www.senat.fr/">http://www.senat.fr/</text:a></text:p>
      <text:p text:style-name="Standard"><text:a xlink:type="simple" xlink:href="http://www.courdecassation.fr/">http://www.courdecassation.fr/</text:a></text:p>
      <text:p text:style-name="Standard"><text:a xlink:type="simple" xlink:href="http://www.conseil-constitutionnel.fr/">http://www.conseil-constitutionnel.fr/</text:a></text:p>
      <text:p text:style-name="Standard"><text:a xlink:type="simple" xlink:href="http://www.conseil-etat.fr/">http://www.conseil-etat.fr/</text:a></text:p>
      <text:p text:style-name="Standard"><text:a xlink:type="simple" xlink:href="http://www.interieur.gouv.fr/Le-ministere/Prefectures">http://www.interieur.gouv.fr/Le-ministere/Prefectures</text:a></text:p>
      <text:p text:style-name="Standard"><text:a xlink:type="simple" xlink:href="http://www.travail-solidarite.gouv.fr"><text:span text:style-name="T1">www.travail-solidarite.gouv.fr</text:span></text:a></text:p>
      <text:p text:style-name="Standard">TEXTES</text:p>
      <text:p text:style-name="Standard"><text:a xlink:type="simple" xlink:href="http://www.legifrance.gouv.fr/">www.legifrance.gouv.fr/</text:a></text:p>
      <text:p text:style-name="Standard"><text:a xlink:type="simple" xlink:href="http://www.journal-officiel.gouv.fr/">http://www.journal-officiel.gouv.fr/</text:a></text:p>
      <text:p text:style-name="Standard"><text:span text:style-name="T3">Formulair</text:span><text:bookmark text:name="_GoBack"/><text:span text:style-name="T3">es :</text:span> <text:line-break/><text:a xlink:type="simple" xlink:href="http://www.service-public.fr"><text:span text:style-name="T1">www.service-public.fr</text:span></text:a></text:p>
      <text:p text:style-name="P1"><text:span text:style-name="T4">ACHAT DE TIMBRES FISCAUX EN LIGNE</text:span></text:p>
      <text:p text:style-name="P1"><text:a xlink:type="simple" xlink:href="https://www.timbre.justice.gouv.fr/pages/achat/choixTimbres.jsp;jsessionid=4AB1D92D16A9DBF02D3EF086B89D5324.84C1594995DC1D1C83"><text:span text:style-name="T2">www.timbre.justice.gouv.fr</text:span>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odie</meta:initial-creator>
    <dc:creator>Elodie</dc:creator>
    <meta:editing-cycles>5</meta:editing-cycles>
    <meta:creation-date>2013-02-05T16:19:00</meta:creation-date>
    <dc:date>2013-02-05T17:36:00</dc:date>
    <meta:editing-duration>PT00H00M22S</meta:editing-duration>
    <meta:generator>OpenOffice.org/3.2$Win32 OpenOffice.org_project/320m18$Build-9502</meta:generator>
    <meta:document-statistic meta:table-count="0" meta:image-count="0" meta:object-count="0" meta:page-count="1" meta:paragraph-count="21" meta:word-count="29" meta:character-count="574"/>
    <meta:template xlink:type="simple" xlink:actuate="onRequest" xlink:title="Normal" xlink:href=""/>
  </office:meta>
</office:document-meta>
</file>